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8.00pt" fo:font-weight="normal" fo:font-family="Candara" style:font-family-asian="Candara" style:font-family-complex="Candara" fo:background-color="transparent" style:use-window-font-color="true"/>
    </style:style>
    <style:style style:name="T2" style:family="text">
      <style:text-properties fo:font-size="8.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3" style:family="text">
      <style:text-properties fo:font-size="8.00pt" fo:font-weight="bold" fo:font-family="Candara" style:font-family-asian="Candara" style:font-family-complex="Candara" fo:background-color="transparent" style:use-window-font-color="true"/>
    </style:style>
    <style:style style:name="T4" style:family="text">
      <style:text-properties fo:font-size="8.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5" style:family="text">
      <style:text-properties fo:font-size="8.00pt" fo:font-weight="bold" fo:font-family="Candara" style:font-family-asian="Candara" style:font-family-complex="Candara" fo:background-color="transparent" style:use-window-font-color="true"/>
    </style:style>
    <style:style style:name="T6" style:family="text">
      <style:text-properties fo:font-size="8.00pt" fo:font-weight="normal" fo:font-family="Candara" style:font-family-asian="Candara" style:font-family-complex="Candara" fo:background-color="transparent" style:use-window-font-color="true"/>
    </style:style>
    <style:style style:name="T7" style:family="text">
      <style:text-properties fo:font-size="8.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8" style:family="text">
      <style:text-properties fo:font-size="8.00pt" fo:font-weight="normal" fo:font-family="Candara" style:font-family-asian="Candara" style:font-family-complex="Candara" fo:background-color="transparent" style:use-window-font-color="true"/>
    </style:style>
    <style:style style:name="T9" style:family="text">
      <style:text-properties fo:font-size="8.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10" style:family="text">
      <style:text-properties fo:font-size="8.00pt" fo:font-weight="bold" fo:font-family="Candara" style:font-family-asian="Candara" style:font-family-complex="Candara" fo:background-color="transparent" style:use-window-font-color="true"/>
    </style:style>
    <style:style style:name="T11" style:family="text">
      <style:text-properties fo:font-size="8.00pt" fo:font-weight="normal" fo:font-family="Candara" style:font-family-asian="Candara" style:font-family-complex="Candara" fo:background-color="transparent" style:use-window-font-color="true"/>
    </style:style>
    <style:style style:name="T12" style:family="text">
      <style:text-properties fo:font-size="8.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13" style:family="text">
      <style:text-properties fo:font-size="8.00pt" fo:font-weight="normal" fo:font-family="Candara" style:font-family-asian="Candara" style:font-family-complex="Candara" fo:background-color="transparent" style:use-window-font-color="true"/>
    </style:style>
    <style:style style:name="T14" style:family="text">
      <style:text-properties fo:font-size="8.00pt" fo:font-weight="bold" fo:font-family="Candara" style:font-family-asian="Candara" style:font-family-complex="Candara" fo:background-color="transparent" style:use-window-font-color="true"/>
    </style:style>
    <style:style style:name="T15" style:family="text">
      <style:text-properties fo:font-size="8.00pt" fo:font-weight="normal" fo:font-family="Candara" style:font-family-asian="Candara" style:font-family-complex="Candara" fo:background-color="transparent" style:use-window-font-color="true"/>
    </style:style>
    <style:style style:name="T16" style:family="text">
      <style:text-properties fo:font-size="8.00pt" fo:font-weight="bold" fo:font-family="Candara" style:font-family-asian="Candara" style:font-family-complex="Candara" fo:background-color="transparent" style:use-window-font-color="true"/>
    </style:style>
    <style:style style:name="T17" style:family="text">
      <style:text-properties fo:font-size="8.00pt" fo:font-weight="normal" fo:font-family="Candara" style:font-family-asian="Candara" style:font-family-complex="Candara" fo:background-color="transparent" style:use-window-font-color="true"/>
    </style:style>
    <style:style style:name="T18" style:family="text">
      <style:text-properties fo:font-size="8.00pt" fo:font-weight="bold" fo:font-family="Candara" style:font-family-asian="Candara" style:font-family-complex="Candara" fo:background-color="transparent" style:use-window-font-color="true"/>
    </style:style>
    <style:style style:name="T19" style:family="text">
      <style:text-properties fo:font-size="8.00pt" fo:font-weight="normal" fo:font-family="Candara" style:font-family-asian="Candara" style:font-family-complex="Candara" fo:background-color="transparent" style:use-window-font-color="true"/>
    </style:style>
    <style:style style:name="T20" style:family="text">
      <style:text-properties fo:font-size="8.00pt" fo:font-weight="bold" fo:font-family="Candara" style:font-family-asian="Candara" style:font-family-complex="Candara" fo:background-color="transparent" style:use-window-font-color="true"/>
    </style:style>
    <style:style style:name="T21" style:family="text">
      <style:text-properties fo:font-size="8.00pt" fo:font-weight="normal" fo:font-family="Candara" style:font-family-asian="Candara" style:font-family-complex="Candara" fo:background-color="transparent" style:use-window-font-color="true"/>
    </style:style>
    <style:style style:name="T22" style:family="text">
      <style:text-properties fo:font-size="8.00pt" fo:font-weight="bold" fo:font-family="Candara" style:font-family-asian="Candara" style:font-family-complex="Candara" fo:background-color="transparent" style:use-window-font-color="true"/>
    </style:style>
    <style:style style:name="T23" style:family="text">
      <style:text-properties fo:font-size="8.00pt" fo:font-weight="normal" fo:font-family="Candara" style:font-family-asian="Candara" style:font-family-complex="Candara" fo:background-color="transparent" style:use-window-font-color="true"/>
    </style:style>
    <style:style style:name="T24" style:family="text">
      <style:text-properties fo:font-size="8.00pt" fo:font-weight="bold" fo:font-family="Candara" style:font-family-asian="Candara" style:font-family-complex="Candara" fo:background-color="transparent" style:use-window-font-color="true"/>
    </style:style>
    <style:style style:name="T25" style:family="text">
      <style:text-properties fo:font-size="8.00pt" fo:font-weight="normal" fo:font-family="Candara" style:font-family-asian="Candara" style:font-family-complex="Candara" fo:background-color="transparent" style:use-window-font-color="true"/>
    </style:style>
    <style:style style:name="T26" style:family="text">
      <style:text-properties fo:font-size="8.00pt" fo:font-weight="bold" fo:font-family="Candara" style:font-family-asian="Candara" style:font-family-complex="Candara" fo:background-color="transparent" style:use-window-font-color="true"/>
    </style:style>
    <style:style style:name="T27" style:family="text">
      <style:text-properties fo:font-size="8.00pt" fo:font-weight="normal" fo:font-family="Candara" style:font-family-asian="Candara" style:font-family-complex="Candara" fo:background-color="transparent" style:use-window-font-color="true"/>
    </style:style>
    <style:style style:name="T28" style:family="text">
      <style:text-properties fo:font-size="8.00pt" fo:font-weight="bold" fo:font-family="Candara" style:font-family-asian="Candara" style:font-family-complex="Candara" fo:background-color="transparent" style:use-window-font-color="true"/>
    </style:style>
    <style:style style:name="T29" style:family="text">
      <style:text-properties fo:font-size="8.00pt" fo:font-weight="normal" fo:font-family="Candara" style:font-family-asian="Candara" style:font-family-complex="Candara" fo:background-color="transparent" style:use-window-font-color="true"/>
    </style:style>
    <style:style style:name="T30" style:family="text">
      <style:text-properties fo:font-size="8.00pt" fo:font-weight="bold" fo:font-family="Candara" style:font-family-asian="Candara" style:font-family-complex="Candara" fo:background-color="transparent" style:use-window-font-color="true"/>
    </style:style>
    <style:style style:name="T31" style:family="text">
      <style:text-properties fo:font-size="8.00pt" fo:font-weight="normal" fo:font-family="Candara" style:font-family-asian="Candara" style:font-family-complex="Candara" fo:background-color="transparent" style:use-window-font-color="true"/>
    </style:style>
    <style:style style:name="T32" style:family="text">
      <style:text-properties fo:font-size="8.00pt" fo:font-weight="bold" fo:font-family="Candara" style:font-family-asian="Candara" style:font-family-complex="Candara" fo:background-color="transparent" style:use-window-font-color="true"/>
    </style:style>
    <style:style style:name="T33" style:family="text">
      <style:text-properties fo:font-size="8.00pt" fo:font-weight="normal" fo:font-family="Candara" style:font-family-asian="Candara" style:font-family-complex="Candara" fo:background-color="transparent" style:use-window-font-color="true"/>
    </style:style>
    <style:style style:name="T34" style:family="text">
      <style:text-properties fo:font-size="8.00pt" fo:font-weight="bold" fo:font-family="Candara" style:font-family-asian="Candara" style:font-family-complex="Candara" fo:background-color="transparent" style:use-window-font-color="true"/>
    </style:style>
    <style:style style:name="T35" style:family="text">
      <style:text-properties fo:font-size="8.00pt" fo:font-weight="normal" fo:font-family="Candara" style:font-family-asian="Candara" style:font-family-complex="Candara" fo:background-color="transparent" style:use-window-font-color="true"/>
    </style:style>
    <style:style style:name="T36" style:family="text">
      <style:text-properties fo:font-size="8.00pt" fo:font-weight="bold" fo:font-family="Candara" style:font-family-asian="Candara" style:font-family-complex="Candara" fo:background-color="transparent" style:use-window-font-color="true"/>
    </style:style>
    <style:style style:name="T37" style:family="text">
      <style:text-properties fo:font-size="8.00pt" fo:font-weight="normal" fo:font-family="Candara" style:font-family-asian="Candara" style:font-family-complex="Candara" fo:background-color="transparent" style:use-window-font-color="true"/>
    </style:style>
    <style:style style:name="T38" style:family="text">
      <style:text-properties fo:font-size="8.00pt" fo:font-weight="bold" fo:font-family="Candara" style:font-family-asian="Candara" style:font-family-complex="Candara" fo:background-color="transparent" style:use-window-font-color="true"/>
    </style:style>
    <style:style style:name="T39" style:family="text">
      <style:text-properties fo:font-size="8.00pt" fo:font-weight="normal" fo:font-family="Candara" style:font-family-asian="Candara" style:font-family-complex="Candara" fo:background-color="transparent" style:use-window-font-color="true"/>
    </style:style>
    <style:style style:name="T40" style:family="text">
      <style:text-properties fo:font-size="8.00pt" fo:font-weight="bold" fo:font-family="Candara" style:font-family-asian="Candara" style:font-family-complex="Candara" fo:background-color="transparent" style:use-window-font-color="true"/>
    </style:style>
    <style:style style:name="T41" style:family="text">
      <style:text-properties fo:font-size="8.00pt" fo:font-weight="normal" fo:font-family="Candara" style:font-family-asian="Candara" style:font-family-complex="Candara" fo:background-color="transparent" style:use-window-font-color="true"/>
    </style:style>
    <style:style style:name="T42" style:family="text">
      <style:text-properties fo:font-size="8.00pt" fo:font-weight="bold" fo:font-family="Candara" style:font-family-asian="Candara" style:font-family-complex="Candara" fo:background-color="transparent" style:use-window-font-color="true"/>
    </style:style>
    <style:style style:name="T43" style:family="text">
      <style:text-properties fo:font-size="8.00pt" fo:font-weight="normal" fo:font-family="Candara" style:font-family-asian="Candara" style:font-family-complex="Candara" fo:background-color="transparent" style:use-window-font-color="true"/>
    </style:style>
    <style:style style:name="T44" style:family="text">
      <style:text-properties fo:font-size="8.00pt" fo:font-weight="bold" fo:font-family="Candara" style:font-family-asian="Candara" style:font-family-complex="Candara" fo:background-color="transparent" style:use-window-font-color="true"/>
    </style:style>
    <style:style style:name="T45" style:family="text">
      <style:text-properties fo:font-size="8.00pt" fo:font-weight="normal" fo:font-family="Candara" style:font-family-asian="Candara" style:font-family-complex="Candara" fo:background-color="transparent" style:use-window-font-color="true"/>
    </style:style>
    <style:style style:name="T46" style:family="text">
      <style:text-properties fo:font-size="8.00pt" fo:font-weight="bold" fo:font-family="Candara" style:font-family-asian="Candara" style:font-family-complex="Candara" fo:background-color="transparent" style:use-window-font-color="true"/>
    </style:style>
    <style:style style:name="T47" style:family="text">
      <style:text-properties fo:font-size="8.00pt" fo:font-weight="normal" fo:font-family="Candara" style:font-family-asian="Candara" style:font-family-complex="Candara" fo:background-color="transparent" style:use-window-font-color="true"/>
    </style:style>
    <style:style style:name="T48" style:family="text">
      <style:text-properties fo:font-size="8.00pt" fo:font-weight="bold" fo:font-family="Candara" style:font-family-asian="Candara" style:font-family-complex="Candara" fo:background-color="transparent" style:use-window-font-color="true"/>
    </style:style>
    <style:style style:name="T49" style:family="text">
      <style:text-properties fo:font-size="8.00pt" fo:font-weight="normal" fo:font-family="Candara" style:font-family-asian="Candara" style:font-family-complex="Candara" fo:background-color="transparent" style:use-window-font-color="true"/>
    </style:style>
    <style:style style:name="T50" style:family="text">
      <style:text-properties fo:font-size="8.00pt" fo:font-weight="bold" fo:font-family="Candara" style:font-family-asian="Candara" style:font-family-complex="Candara" fo:background-color="transparent" style:use-window-font-color="true"/>
    </style:style>
    <style:style style:name="T51" style:family="text">
      <style:text-properties fo:font-size="8.00pt" fo:font-weight="normal" fo:font-family="Candara" style:font-family-asian="Candara" style:font-family-complex="Candara" fo:background-color="transparent" style:use-window-font-color="true"/>
    </style:style>
    <style:style style:name="T52" style:family="text">
      <style:text-properties fo:font-size="8.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53" style:family="text">
      <style:text-properties fo:font-size="8.00pt" fo:font-weight="bold" fo:font-family="Candara" style:font-family-asian="Candara" style:font-family-complex="Candara" fo:background-color="transparent" style:use-window-font-color="true"/>
    </style:style>
    <style:style style:name="T54" style:family="text">
      <style:text-properties fo:font-size="8.00pt" fo:font-weight="normal" fo:font-family="Candara" style:font-family-asian="Candara" style:font-family-complex="Candara" fo:background-color="transparent" style:use-window-font-color="true"/>
    </style:style>
    <style:style style:name="T55" style:family="text">
      <style:text-properties fo:font-size="8.00pt" fo:font-weight="bold" fo:font-family="Candara" style:font-family-asian="Candara" style:font-family-complex="Candara" fo:background-color="transparent" style:use-window-font-color="true"/>
    </style:style>
    <style:style style:name="T56" style:family="text">
      <style:text-properties fo:font-size="8.00pt" fo:font-weight="normal" fo:font-family="Candara" style:font-family-asian="Candara" style:font-family-complex="Candara" fo:background-color="transparent" style:use-window-font-color="true"/>
    </style:style>
    <style:style style:name="T57" style:family="text">
      <style:text-properties fo:font-size="8.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58" style:family="text">
      <style:text-properties fo:font-size="8.00pt" fo:font-weight="normal" fo:font-family="Candara" style:font-family-asian="Candara" style:font-family-complex="Candara"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8.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61" style:family="text">
      <style:text-properties fo:font-size="8.00pt" fo:font-weight="normal" fo:font-family="Candara" style:font-family-asian="Candara" style:font-family-complex="Candara" fo:background-color="transparent" style:use-window-font-color="true"/>
    </style:style>
    <style:style style:name="T62" style:family="text">
      <style:text-properties fo:font-size="8.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63" style:family="text">
      <style:text-properties fo:font-size="8.00pt" fo:font-weight="normal" fo:font-family="Candara" style:font-family-asian="Candara" style:font-family-complex="Candara" fo:background-color="transparent" style:use-window-font-color="true"/>
    </style:style>
    <style:style style:name="T64" style:family="text">
      <style:text-properties fo:font-size="8.00pt" fo:font-weight="bold" fo:font-family="Candara" style:font-family-asian="Candara" style:font-family-complex="Candara" fo:background-color="transparent" style:use-window-font-color="true"/>
    </style:style>
    <style:style style:name="T65" style:family="text">
      <style:text-properties fo:font-size="8.00pt" fo:font-weight="normal" fo:font-family="Candara" style:font-family-asian="Candara" style:font-family-complex="Candara" fo:background-color="transparent" style:use-window-font-color="true"/>
    </style:style>
    <style:style style:name="T66" style:family="text">
      <style:text-properties fo:font-size="8.00pt" fo:font-weight="bold" fo:font-family="Candara" style:font-family-asian="Candara" style:font-family-complex="Candara" fo:background-color="transparent" style:use-window-font-color="true"/>
    </style:style>
    <style:style style:name="T67" style:family="text">
      <style:text-properties fo:font-size="8.00pt" fo:font-weight="normal" fo:font-family="Candara" style:font-family-asian="Candara" style:font-family-complex="Candara" fo:background-color="transparent" style:use-window-font-color="true"/>
    </style:style>
    <style:style style:name="T68" style:family="text">
      <style:text-properties fo:font-size="8.00pt" fo:font-weight="bold" fo:font-family="Candara" style:font-family-asian="Candara" style:font-family-complex="Candara" fo:background-color="transparent" style:use-window-font-color="true"/>
    </style:style>
    <style:style style:name="T69" style:family="text">
      <style:text-properties fo:font-size="8.00pt" fo:font-weight="normal" fo:font-family="Candara" style:font-family-asian="Candara" style:font-family-complex="Candara" fo:background-color="transparent" style:use-window-font-color="true"/>
    </style:style>
    <style:style style:name="T70" style:family="text">
      <style:text-properties fo:font-size="8.00pt" fo:font-weight="bold" fo:font-family="Candara" style:font-family-asian="Candara" style:font-family-complex="Candara" fo:background-color="transparent" style:use-window-font-color="true"/>
    </style:style>
    <style:style style:name="T71" style:family="text">
      <style:text-properties fo:font-size="8.00pt" fo:font-weight="normal" fo:font-family="Candara" style:font-family-asian="Candara" style:font-family-complex="Candara" fo:background-color="transparent" style:use-window-font-color="true"/>
    </style:style>
    <style:style style:name="T72" style:family="text">
      <style:text-properties fo:font-size="8.00pt" fo:font-weight="bold" fo:font-family="Candara" style:font-family-asian="Candara" style:font-family-complex="Candara" fo:background-color="transparent" style:use-window-font-color="true"/>
    </style:style>
    <style:style style:name="T73" style:family="text">
      <style:text-properties fo:font-size="8.00pt" fo:font-weight="normal" fo:font-family="Candara" style:font-family-asian="Candara" style:font-family-complex="Candara" fo:background-color="transparent" style:use-window-font-color="true"/>
    </style:style>
    <style:style style:name="T74" style:family="text">
      <style:text-properties fo:font-size="8.00pt" fo:font-weight="normal"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75" style:family="text">
      <style:text-properties fo:font-size="8.00pt" fo:font-weight="normal" fo:font-family="Candara" style:font-family-asian="Candara" style:font-family-complex="Candara" fo:background-color="transparent" style:use-window-font-color="true"/>
    </style:style>
    <style:style style:name="T76" style:family="text">
      <style:text-properties fo:font-size="8.00pt" fo:font-weight="bold" fo:font-family="Candara" style:font-family-asian="Candara" style:font-family-complex="Candara" fo:background-color="transparent" style:use-window-font-color="true"/>
    </style:style>
    <style:style style:name="T77" style:family="text">
      <style:text-properties fo:font-size="8.00pt" fo:font-weight="normal" fo:font-family="Candara" style:font-family-asian="Candara" style:font-family-complex="Candara" fo:background-color="transparent" style:use-window-font-color="true"/>
    </style:style>
    <style:style style:name="T78" style:family="text">
      <style:text-properties fo:font-size="8.00pt" fo:font-weight="bold" fo:font-family="Candara" style:font-family-asian="Candara" style:font-family-complex="Candara" fo:background-color="transparent" style:use-window-font-color="true"/>
    </style:style>
    <style:style style:name="T79" style:family="text">
      <style:text-properties fo:font-size="8.00pt" fo:font-weight="normal" fo:font-family="Candara" style:font-family-asian="Candara" style:font-family-complex="Candara" fo:background-color="transparent" style:use-window-font-color="true"/>
    </style:style>
    <style:style style:name="T80" style:family="text">
      <style:text-properties fo:font-size="8.00pt" fo:font-weight="normal" fo:font-family="TimesNewRoman" style:font-family-asian="TimesNewRoman" style:font-family-complex="TimesNewRoman" fo:background-color="transparent" style:use-window-font-color="true"/>
    </style:style>
    <style:style style:name="T81" style:family="text">
      <style:text-properties fo:font-size="8.00pt" fo:font-weight="normal" fo:font-family="Candara" style:font-family-asian="Candara" style:font-family-complex="Candara" fo:background-color="transparent" style:use-window-font-color="true"/>
    </style:style>
    <style:style style:name="T82" style:family="text">
      <style:text-properties fo:font-size="8.00pt" fo:font-weight="bold" fo:font-family="Candara" style:font-family-asian="Candara" style:font-family-complex="Candara" fo:background-color="transparent" style:use-window-font-color="true"/>
    </style:style>
    <style:style style:name="T83" style:family="text">
      <style:text-properties fo:font-size="8.00pt" fo:font-weight="normal" fo:font-family="Candara" style:font-family-asian="Candara" style:font-family-complex="Candara" fo:background-color="transparent" style:use-window-font-color="true"/>
    </style:style>
    <style:style style:name="T84" style:family="text">
      <style:text-properties fo:font-size="8.00pt" fo:font-weight="bold" fo:font-family="Candara" style:font-family-asian="Candara" style:font-family-complex="Candara" fo:background-color="transparent" style:use-window-font-color="true"/>
    </style:style>
    <style:style style:name="T85" style:family="text">
      <style:text-properties fo:font-size="8.00pt" fo:font-weight="normal" fo:font-family="Candara" style:font-family-asian="Candara" style:font-family-complex="Candara" fo:background-color="transparent" style:use-window-font-color="true"/>
    </style:style>
    <style:style style:name="T86" style:family="text">
      <style:text-properties fo:font-size="8.00pt" fo:font-weight="normal" style:text-underline-mode="continuous" style:text-underline-type="single" style:text-underline-style="solid" style:text-underline-width="normal" fo:font-family="Candara" style:font-family-asian="Candara" style:font-family-complex="Candara" fo:background-color="transparent" fo:color="#0000ff"/>
    </style:style>
    <style:style style:name="T87" style:family="text">
      <style:text-properties fo:font-size="8.00pt" fo:font-weight="normal" fo:font-family="Candara" style:font-family-asian="Candara" style:font-family-complex="Candara" fo:background-color="transparent" style:use-window-font-color="true"/>
    </style:style>
    <style:style style:name="T88" style:family="text">
      <style:text-properties fo:font-size="8.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89" style:family="text">
      <style:text-properties fo:font-size="8.00pt" fo:font-weight="normal" fo:font-family="Candara" style:font-family-asian="Candara" style:font-family-complex="Candara" fo:background-color="transparent" style:use-window-font-color="true"/>
    </style:style>
    <style:style style:name="T90" style:family="text">
      <style:text-properties fo:font-size="8.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91" style:family="text">
      <style:text-properties fo:font-size="8.00pt" fo:font-weight="normal" fo:font-family="Candara" style:font-family-asian="Candara" style:font-family-complex="Candara" fo:background-color="transparent" style:use-window-font-color="true"/>
    </style:style>
    <style:style style:name="T92" style:family="text">
      <style:text-properties fo:font-size="8.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93" style:family="text">
      <style:text-properties fo:font-size="8.00pt" fo:font-weight="normal" fo:font-family="Candara" style:font-family-asian="Candara" style:font-family-complex="Candara" fo:background-color="transparent" style:use-window-font-color="true"/>
    </style:style>
    <style:style style:name="T94" style:family="text">
      <style:text-properties fo:font-size="8.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95" style:family="text">
      <style:text-properties fo:font-size="8.00pt" fo:font-weight="bold" fo:font-family="Candara" style:font-family-asian="Candara" style:font-family-complex="Candara" fo:background-color="transparent" style:use-window-font-color="true"/>
    </style:style>
    <style:style style:name="T96" style:family="text">
      <style:text-properties fo:font-size="8.00pt" fo:font-weight="normal" fo:font-family="Candara" style:font-family-asian="Candara" style:font-family-complex="Candara" fo:background-color="transparent" style:use-window-font-color="true"/>
    </style:style>
    <style:style style:name="T97" style:family="text">
      <style:text-properties fo:font-size="8.00pt" fo:font-weight="bold" fo:font-family="Candara" style:font-family-asian="Candara" style:font-family-complex="Candara" fo:background-color="transparent" style:use-window-font-color="true"/>
    </style:style>
    <style:style style:name="T98" style:family="text">
      <style:text-properties fo:font-size="8.00pt" fo:font-weight="normal" fo:font-family="Candara" style:font-family-asian="Candara" style:font-family-complex="Candara" fo:background-color="transparent" style:use-window-font-color="true"/>
    </style:style>
    <style:style style:name="T99" style:family="text">
      <style:text-properties fo:font-size="8.00pt" fo:font-weight="bold" fo:font-family="Candara" style:font-family-asian="Candara" style:font-family-complex="Candara" fo:background-color="transparent" style:use-window-font-color="true"/>
    </style:style>
    <style:style style:name="T100" style:family="text">
      <style:text-properties fo:font-size="8.00pt" fo:font-weight="normal" fo:font-family="Candara" style:font-family-asian="Candara" style:font-family-complex="Candara" fo:background-color="transparent" style:use-window-font-color="true"/>
    </style:style>
    <style:style style:name="T101" style:family="text">
      <style:text-properties fo:font-size="8.00pt" fo:font-weight="bold" fo:font-family="Candara" style:font-family-asian="Candara" style:font-family-complex="Candara" fo:background-color="transparent" style:use-window-font-color="true"/>
    </style:style>
    <style:style style:name="T102" style:family="text">
      <style:text-properties fo:font-size="8.00pt" fo:font-weight="normal" fo:font-family="Candara" style:font-family-asian="Candara" style:font-family-complex="Candara" fo:background-color="transparent" style:use-window-font-color="true"/>
    </style:style>
    <style:style style:name="T103" style:family="text">
      <style:text-properties fo:font-size="8.00pt" fo:font-weight="bold" fo:font-family="Candara" style:font-family-asian="Candara" style:font-family-complex="Candara" fo:background-color="transparent" style:use-window-font-color="true"/>
    </style:style>
    <style:style style:name="T104" style:family="text">
      <style:text-properties fo:font-size="8.00pt" fo:font-weight="normal" fo:font-family="Candara" style:font-family-asian="Candara" style:font-family-complex="Candara" fo:background-color="transparent" style:use-window-font-color="true"/>
    </style:style>
    <style:style style:name="T105" style:family="text">
      <style:text-properties fo:font-size="8.00pt" fo:font-weight="bold" fo:font-family="Candara" style:font-family-asian="Candara" style:font-family-complex="Candara" fo:background-color="transparent" style:use-window-font-color="true"/>
    </style:style>
    <style:style style:name="T106" style:family="text">
      <style:text-properties fo:font-size="8.00pt" fo:font-weight="normal" fo:font-family="Candara" style:font-family-asian="Candara" style:font-family-complex="Candara"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Neurology of Arkansas, PA]</text:span></text:p>
      <text:p text:style-name="P1"><text:span text:style-name="T2">NOTICE OF PRIVACY PRACTICES</text:span></text:p>
      <text:p text:style-name="P1"><text:span text:style-name="T3">Effective Date:<text:s text:c="2"/>October 1, 2013</text:span></text:p>
      <text:p text:style-name="P1"><text:span text:style-name="T3">This Notice was most recently revised on October 1, 2013.</text:span></text:p>
      <text:p text:style-name="P2"><text:span text:style-name="T3">THIS NOTICE DESCRIBES HOW MEDICAL INFORMATION ABOUT YOU MAY BE USED OR DISCLOSED AND HOW YOU CAN GET ACCESS TO THIS INFORMATION.<text:s text:c="2"/>PLEASE REVIEW IT CAREFULLY.</text:span></text:p>
      <text:p text:style-name="P2"><text:span text:style-name="T3">IF YOU HAVE ANY QUESTIONS ABOUT THIS NOTICE OR IF YOU NEED MORE INFORMATION, PLEASE CONTACT OUR<text:s/></text:span><text:span text:style-name="T4">PRIVACY OFFICER</text:span><text:span text:style-name="T5">:</text:span></text:p>
      <text:p text:style-name="P2"><text:span text:style-name="T6">Privacy Officer: Jocelyn Schuermann</text:span></text:p>
      <text:p text:style-name="P2"><text:span text:style-name="T6">Mailing Address: 2400 Crestwood Rd. Suite 101 North Little Rock, AR 72116</text:span></text:p>
      <text:p text:style-name="P2"><text:span text:style-name="T6">Telephone: 501-945-4710</text:span></text:p>
      <text:p text:style-name="P2"><text:span text:style-name="T6">Fax: 501-945-4570</text:span></text:p>
      <text:p text:style-name="P2"><text:span text:style-name="T6">E-mail: jmm@neurologyofarkansas.com</text:span></text:p>
      <text:p text:style-name="P2"><text:span text:style-name="T7">About This Notice:<text:s/></text:span><text:span text:style-name="T8">We are required by law to maintain the privacy of Protected Health Information (PHI) and to give you this Notice explaining our privacy practices with regard to that information.<text:s text:c="2"/>You have certain rights – and we have certain legal obligations – regarding the privacy of your PHI, and this Notice also explains your rights and our obligations.<text:s text:c="2"/>We are required to abide by the terms of the current version of this Notice.<text:s text:c="4"/></text:span></text:p>
      <text:p text:style-name="P2"><text:span text:style-name="T9">What is Protected Health Information (PHI)</text:span><text:span text:style-name="T10">?:</text:span><text:span text:style-name="T11">Protected Health Information (PHI) is information that individually identifies you and that we create or get from you or from another health care provider, a health plan, your employer, or a health care clearinghouse and that relates to (1) your past, present, or future physical or mental health or conditions, (2) the provision of health care to you, or (3) the past, present, or future payment for your health care.</text:span></text:p>
      <text:p text:style-name="P2"><text:span text:style-name="T11"><text:s/></text:span><text:span text:style-name="T12">How We May Use and Disclose Your PHI<text:s/></text:span><text:span text:style-name="T13">:We may use and disclose your PHI in the following circumstances:<text:s/></text:span><text:span text:style-name="T14">For Treatment.<text:s text:c="2"/></text:span><text:span text:style-name="T15">We may use PHI to give you medical treatment or services and to manage and coordinate your medical care.<text:s text:c="2"/>For example, we may disclose PHI to doctors, nurses, technicians, or other personnel who are involved in taking care of you, including people outside our practice, such as referring or specialist physicians.<text:s/></text:span><text:span text:style-name="T16">For Payment.<text:s text:c="2"/></text:span><text:span text:style-name="T17">We may use and disclose PHI so that we can bill for the treatment and services you get from us and can collect payment from you, an insurance company, or another third party.<text:s text:c="2"/>For example, we may need to give your health plan information about your treatment in order for your health plan to pay for that treatment.<text:s text:c="2"/>We also may tell your health plan about a treatment you are going to receive to find out if your plan will cover the treatment.<text:s text:c="2"/>If a bill is overdue we may need to give PHI to a collection agency to the extent necessary to help collect the bill, and we may disclose an outstanding debt to credit reporting agencies.<text:s text:c="2"/></text:span><text:span text:style-name="T18">For Health Care Operations.<text:s text:c="2"/></text:span><text:span text:style-name="T19">We may use and disclose PHI for our health care operations.<text:s text:c="2"/>For example, we may use PHI for our general business management activities, for checking on the performance of our staff in caring for you, for our cost-management activities, for audits, or to get legal services.<text:s text:c="2"/>We may give PHI to other health care entities for their health care operations, for example, to your health insurer for its quality review purposes.<text:s text:c="2"/></text:span><text:span text:style-name="T20">Appointment Reminders/Treatment Alternatives/Health-Related Benefits and Services.<text:s text:c="2"/></text:span><text:span text:style-name="T21">We may use and disclose PHI to contact you to remind you that you have an appointment for medical care, or to contact you to tell you about possible treatment options or alternatives or health related benefits and services that may be of interest to you.<text:s/></text:span><text:span text:style-name="T22">Minors.</text:span><text:span text:style-name="T23"><text:s text:c="2"/>We may disclose the PHI of minor children to their parents or guardians unless such disclosure is otherwise prohibited by law.<text:s text:c="2"/></text:span><text:span text:style-name="T24">Personal Representative</text:span><text:span text:style-name="T25">.<text:s text:c="2"/>If you have a personal representative, such as a legal guardian (or an executor or administrator of your estate after your death), we will treat that person as if that person is you with respect to disclosures of your PHI.<text:s/></text:span><text:span text:style-name="T26">As Required by Law.<text:s text:c="2"/></text:span><text:span text:style-name="T27">We will disclose PHI about you when required to do so by international, federal, state, or local law.<text:s/></text:span><text:span text:style-name="T28">To Avert a Serious Threat to Health or Safety.<text:s text:c="2"/></text:span><text:span text:style-name="T29">We may use and disclose PHI when necessary to prevent a serious threat to your health or safety or to the health or safety of others.<text:s text:c="2"/>But we will only disclosure the information to someone who may be able to help prevent the threat.<text:s/></text:span><text:span text:style-name="T30">Business Associates.<text:s text:c="2"/></text:span><text:span text:style-name="T31">We may disclose PHI to our business associates who perform functions on our behalf or provide us with services if the PHI is necessary for those functions or services.<text:s text:c="2"/>For example, we may use another company to do our billing, or to provide transcription or consulting services for us.<text:s text:c="2"/>All of our business associates are obligated, under contract with us, to protect the privacy of your PHI.<text:s/></text:span><text:span text:style-name="T32">Organ and Tissue Donation.<text:s text:c="2"/></text:span><text:span text:style-name="T33">If you are an organ or tissue donor, we may use or disclose your PHI to organizations that handle organ procurement or transplantation –<text:s text:c="2"/>such as an organ donation bank – as necessary to facilitate organ or tissue donation and transplantation.<text:s/></text:span><text:span text:style-name="T34">Military and Veterans.<text:s text:c="2"/></text:span><text:span text:style-name="T35">If you are a member of the armed forces, we may release PHI as required by military command authorities.<text:s text:c="2"/>We also may release PHI to the appropriate foreign military authority if you are a member of a foreign military.<text:s/></text:span><text:span text:style-name="T36">Workers’ Compensation.<text:s text:c="2"/></text:span><text:span text:style-name="T37">We may use or disclose PHI for workers’ compensation or similar programs that provide benefits for work-related injuries or illness.<text:s/></text:span><text:span text:style-name="T38">Public Health Risks.<text:s text:c="2"/></text:span><text:span text:style-name="T39">We may disclose PHI for public health activities. This includes disclosures to: (1) a person subject to the jurisdiction of the Food and Drug Administration (“FDA”) for purposes related to the quality, safety or effectiveness of an FDA-regulated product or activity; (2) prevent or control disease, injury or disability; (3) report births and deaths; (4) report child abuse or neglect; (5) report reactions to medications or problems with products; (6) notify people of recalls of products they may be using; (7) a person who may have been exposed to a disease or may be at risk for contracting or spreading a disease or condition; and (8) the appropriate government authority if we believe a patient has been the victim of abuse, neglect, or domestic violence and the patient agrees or we are required or authorized by law to make that disclosure.<text:s/></text:span><text:span text:style-name="T40">Health Oversight Activities.<text:s text:c="2"/></text:span><text:span text:style-name="T41">We may disclose PHI to a health oversight agency for activities authorized by law.<text:s text:c="2"/>These oversight activities include, for example, audits, investigations, inspections, licensure, and similar activities that are necessary for the government to monitor the health care system, government programs, and compliance with civil rights laws.<text:s/></text:span><text:span text:style-name="T42">Lawsuits and Disputes.<text:s text:c="2"/></text:span><text:span text:style-name="T43">If you are involved in a lawsuit or a dispute, we may disclose PHI in response to a court or administrative order.<text:s text:c="2"/>We also may disclose PHI in response to a subpoena, discovery request, or other legal process from someone else involved in the dispute, but only if efforts have been made to tell you about the request or to get an order protecting the information requested.<text:s text:c="2"/>We may also use or disclose your PHI to defend ourselves if you sue us.<text:s/></text:span><text:span text:style-name="T44">Law Enforcement.<text:s text:c="2"/></text:span><text:span text:style-name="T45">We may release PHI if asked by a law enforcement official for the following reasons: in response to a court order, subpoena, warrant, summons or similar process; to identify or locate a suspect, fugitive, material witness, or missing person; about the victim of a crime if; about a death we believe may be the result of criminal conduct; about criminal conduct on our premises; and in emergency circumstances to report a crime, the location of the crime or victims, or the identity, description, or location of the person who committed the crime.<text:s/></text:span><text:span text:style-name="T46">National Security.<text:s text:c="2"/></text:span><text:span text:style-name="T47">We may release PHI to authorized federal officials for national security activities authorized by law. For example, we may disclose PHI to those officials so they may protect the President.<text:s/></text:span><text:span text:style-name="T48">Coroners, Medical Examiners, and Funeral Directors.<text:s text:c="2"/></text:span><text:span text:style-name="T49">We may release PHI to a coroner, medical examiner, or funeral director so that they can carry out their duties.<text:s/></text:span><text:span text:style-name="T50">Inmates.<text:s text:c="2"/></text:span><text:span text:style-name="T51">If you are an inmate of a correctional institution or under the custody of a law enforcement official, we may disclose PHI to the correctional institution or law enforcement official if the disclosure is necessary (1) for the institution to provide you with health care; (2) to protect your health and safety or the health and safety of others; or (3) the safety and security of the correctional institution.</text:span></text:p>
      <text:p text:style-name="P2"><text:span text:style-name="T52">Uses and Disclosures That Require Us to Give You an Opportunity to Object and Opt Out</text:span></text:p>
      <text:p text:style-name="P2"><text:span text:style-name="T53">Individuals Involved in Your Care or Payment for Your Care.<text:s text:c="2"/></text:span><text:span text:style-name="T54">We may disclose PHI to a person who is involved in your medical care or helps pay for your care, such as a family member or friend, to the extent it is relevant to that person’s involvement in your care or payment related to your care.<text:s text:c="2"/>We will provide you with an opportunity to object to and opt out of such a disclosure whenever we practicably can do so.<text:s text:c="2"/></text:span><text:span text:style-name="T55">Disaster Relief.</text:span><text:span text:style-name="T56"><text:s text:c="2"/>We may disclose your PHI to disaster relief organizations that seek your PHI to coordinate your care, or notify family and friends of your location or condition in a disaster.<text:s text:c="2"/>We will provide you with an opportunity to agree or object to such a disclosure whenever we practicably can do so.</text:span></text:p>
      <text:p text:style-name="P2"><text:span text:style-name="T57">Your Written Authorization is Required for Other Uses and Disclosures<text:s/></text:span><text:span text:style-name="T58">:Uses and disclosures for marketing purposes and disclosures that constitute a sale of PHI can only be made with your written authorization. Other uses and disclosures of PHI not covered by this Notice or the laws that apply to us will be made only with your written authorization.<text:s text:c="2"/>If you do give us an authorization, you may revoke it at any time by submitting a written revocation to our Privacy Officer and we will no longer disclose PHI under the authorization.<text:s text:c="2"/>Disclosures that we made in reliance on your authorization before you revoked it will not be affected by the revocation.<text:s text:c="2"/></text:span></text:p>
      <text:p text:style-name="P2"><text:span text:style-name="T59"/></text:p>
      <text:p text:style-name="P2"><text:span text:style-name="T60">Special Protections for HIV, Alcohol and Substance Abuse, Mental Health, and Genetic Information:<text:s/></text:span><text:span text:style-name="T61">Special privacy protections apply to HIV-related information, alcohol and substance abuse, mental health, and genetic information.<text:s text:c="2"/>Some parts of this general Notice of Privacy Practices may not apply to these kinds of PHI.<text:s text:c="2"/>Please check with our Privacy Officer for information about the special protections that do apply.<text:s text:c="2"/>For example, if we give you a test to determine if you have been exposed to HIV, we will not disclose the fact that you have taken the test to anyone without your written consent unless otherwise required by law.<text:s text:c="2"/></text:span></text:p>
      <text:p text:style-name="P2"><text:span text:style-name="T62">Your Rights Regarding Your PHI<text:s/></text:span><text:span text:style-name="T63">:You have the following rights, subject to certain limitations, regarding your PHI:<text:s/></text:span><text:span text:style-name="T64">Right to Inspect and Copy.<text:s text:c="2"/></text:span><text:span text:style-name="T65">You have the right to inspect and/or receive a copy of PHI that may be used to make decisions about your care or payment for your care.<text:s text:c="2"/>But you do not have a right to inspect or copy psychotherapy notes.<text:s text:c="2"/>We may charge you a fee for the costs of copying, mailing or other supplies associated with your request.<text:s text:c="2"/>We may not charge you a fee if you need the information for a claim for benefits under the Social Security Act or any other state or federal needs-based benefit program.<text:s text:c="2"/>We may deny your request in certain limited circumstances.<text:s text:c="2"/>If we do deny your request, you have the right to have the denial reviewed by a licensed healthcare professional who was not directly involved in the denial of your request, and we will comply with the outcome of the review.<text:s/></text:span><text:span text:style-name="T66">Right to an Electronic Copy of Electronic Medical Records</text:span><text:span text:style-name="T67">.<text:s text:c="2"/>If your PHI is maintained in one or more designated record sets electronically (for example an electronic medical record or an electronic health record), you have the right to request that an electronic copy of your record be given to you or transmitted to another individual or entity.<text:s text:c="2"/>We may charge you a reasonable, cost-based fee for the labor associated with copying or transmitting the electronic PHI. If you chose to have your PHI transmitted electronically, you will need to provide a written request to this office listing the contact information of the individual or entity who should receive your electronic PHI.<text:s/></text:span><text:span text:style-name="T68">Right to Receive Notice of a Breach.</text:span><text:span text:style-name="T69"><text:s text:c="2"/>We are required to notify you by first class mail or by e-mail (if you have indicated a preference to receive information by e-mail), of any breach of your Unsecured PHI.<text:s text:c="3"/></text:span><text:span text:style-name="T70">Right to Request Amendments.<text:s text:c="2"/></text:span><text:span text:style-name="T71">If you feel that PHI we have is incorrect or incomplete, you may ask us to amend the information.<text:s text:c="2"/>You have the right to request an amendment for as long as the information is kept by or for us.<text:s text:c="3"/>A request for amendment must be made in writing to the Privacy Officer at the address provided at the beginning of this Notice and it must tell us the reason for your request.<text:s text:c="2"/>We may deny your request if it is not in writing or does not include a reason to support the request.<text:s text:c="2"/>In addition, we may deny your request if you ask us to amend information that (1) was not created by us, (2) is not part of the medical information kept by or for us, (3) is not information that you would be permitted to inspect and copy, or (2) is accurate and complete.<text:s text:c="2"/>If we deny your request, you may submit a written statement of disagreement of reasonable length.<text:s text:c="2"/>Your statement of disagreement will be included in your medical record, but we may also include a rebuttal statement.<text:s/></text:span><text:span text:style-name="T72">Right to an Accounting of Disclosures.<text:s text:c="2"/></text:span><text:span text:style-name="T73">You have the right to ask for an “accounting of disclosures,” which is a list of the disclosures we made of your PHI.<text:s text:c="2"/>We are<text:s/></text:span><text:span text:style-name="T74">not</text:span><text:span text:style-name="T75"><text:s/>required to list certain disclosures, including (1) disclosures made for treatment, payment, and health care operations purposes, (2) disclosures made with your authorization, (3) disclosures made to create a limited data set, and (4) disclosures made directly to you.<text:s text:c="2"/>You must submit your request in writing to our Privacy Officer.<text:s text:c="2"/>Your request must state a time period which may not be longer than 6 years before your request.<text:s text:c="2"/>Your request should indicate in what form you would like the accounting (for example, on paper or by e-mail).<text:s text:c="2"/>The first accounting of disclosures you request within any 12-month period will be free.<text:s text:c="2"/>For additional requests within the same period, we may charge you for the reasonable costs of providing the accounting.<text:s text:c="2"/>We will tell you what the costs are, and you may choose to withdraw or modify your request before the costs are incurred.<text:s text:c="3"/></text:span><text:span text:style-name="T76">Right to Request Restrictions.<text:s text:c="2"/></text:span><text:span text:style-name="T77">You have the right to request a restriction or limitation on the PHI we use or disclose for treatment, payment, or health care operations.<text:s text:c="2"/>You also have the right to request a limit on the PHI we disclose about you to someone who is involved in your care or the payment for your care, like a family member or friend.<text:s text:c="2"/>We are not required to agree to your request.<text:s text:c="2"/>If we agree, we will comply with your request unless we terminate our agreement or the information is needed to provide you with emergency treatment.<text:s text:c="3"/></text:span><text:span text:style-name="T78">Right to Restrict Certain Disclosures to Your Health Plan</text:span><text:span text:style-name="T79">.<text:s text:c="2"/>You have the right to</text:span><text:span text:style-name="T80"><text:s/></text:span><text:span text:style-name="T81">restrict certain disclosures of PHI to a health plan if the disclosure is for payment or health care operations and pertains to a health care item or service for which you have paid out of pocket in full.<text:s text:c="2"/>We will honor this request unless we are otherwise required by law to disclose this information.<text:s text:c="2"/>This request must be made at the time of service.<text:s/></text:span><text:span text:style-name="T82">Right to Request Confidential Communications.<text:s text:c="2"/></text:span><text:span text:style-name="T83">You have the right to request that we communicate with you only in certain ways to preserve your privacy.<text:s text:c="2"/>For example, you may request that we contact you by mail at a special address or call you only at your work number.<text:s text:c="2"/>Your must make any such request in writing and you must specify how or where we are to contact you.<text:s text:c="2"/>We will accommodate all reasonable requests.<text:s text:c="2"/>We will not ask you the reason for your request.<text:s text:c="2"/></text:span><text:span text:style-name="T84">Right to a Paper Copy of This Notice.<text:s text:c="2"/></text:span><text:span text:style-name="T85">You have the right to a paper copy of this Notice, even if you have agreed to receive this Notice electronically.<text:s text:c="2"/>You may request a copy of this Notice at any time.<text:s text:c="2"/>You can get a copy of this Notice at our website:<text:s/></text:span><text:a xlink:href="http://www.neurologyofarkansas.com"><text:span text:style-name="T86">http://www.neurologyofarkansas.com</text:span></text:a><text:span text:style-name="T87"/></text:p>
      <text:p text:style-name="P2"><text:span text:style-name="T88">How to Exercise Your Rights:<text:s/></text:span><text:span text:style-name="T89">To exercise your rights described in this Notice, send your request, in writing, to our Privacy Officer at the address listed at the beginning of this Notice.<text:s text:c="2"/>We may ask you to fill out a form that we will supply. To get a paper copy of this Notice, contact our Privacy Officer by phone or mail.</text:span></text:p>
      <text:p text:style-name="P2"><text:span text:style-name="T90">Changes To This Notice<text:s/></text:span><text:span text:style-name="T91">The effective date of the Notice is stated at the beginning.<text:s text:c="2"/>We reserve the right to change this Notice.<text:s text:c="2"/>We reserve the right to make the changed Notice effective for PHI we already have as well as for any PHI we create or receive in the future.<text:s text:c="2"/>A copy of our current Notice is posted in our office and on our website.<text:s text:c="2"/></text:span></text:p>
      <text:p text:style-name="P2"><text:span text:style-name="T92">Complaints:<text:s/></text:span><text:span text:style-name="T93">If you believe your privacy rights have been violated, you may file a complaint with us or with the Secretary of the Department of Health and Human Services. To file a complaint with us, contact our Privacy Officer at the address listed at the beginning of this Notice.<text:s text:c="2"/>All complaints must be made in writing and should be submitted within 180 days of when you knew or should have known of the suspected violation.<text:s text:c="2"/>There will be no retaliation against you for filing a complaint.<text:s text:c="2"/></text:span></text:p>
      <text:p text:style-name="P2"><text:span text:style-name="T94">Optional Provisions to be included as applicable</text:span><text:span text:style-name="T95">:</text:span></text:p>
      <text:p text:style-name="P2"><text:span text:style-name="T95">Foreign Language Version</text:span><text:span text:style-name="T96">.<text:s text:c="2"/>[Note: Foreign language versions are not required by HIPAA, but federal law requires a provider to make material distributed to the public, such as a Notice of Privacy Practices, available in the languages of persons with limited English proficiency in the provider's service area.]</text:span></text:p>
      <text:p text:style-name="P2"><text:span text:style-name="T97">Medical Residents and Medical Students.</text:span><text:span text:style-name="T98"><text:s text:c="3"/>Medical residents or medical students may observe or participate in your treatment or use your PHI to assist in their training.<text:s text:c="2"/>You have the right to refuse to be examined, observed, or treated by medical residents or medical students. </text:span></text:p>
      <text:p text:style-name="P2"><text:span text:style-name="T99">Newsletters and Other Communications</text:span><text:span text:style-name="T100">.<text:s text:c="2"/>We may use your PHI to communicate to you by newsletters, mailings, or other means regarding treatment options, health related information, disease management programs, wellness programs, or other community based initiatives or activities in which our practice is participating.<text:s text:c="2"/>[Note: Use only if the practice intends to send newsletters or similar communications to patients.]</text:span></text:p>
      <text:p text:style-name="P2"><text:span text:style-name="T101">Fundraising Activities.<text:s text:c="2"/></text:span><text:span text:style-name="T102">[Note:<text:s text:c="2"/>Use only if the practice intends to engage in fundraising.]</text:span></text:p>
      <text:p text:style-name="P2"><text:span text:style-name="T103">Psychotherapy Notes.</text:span><text:span text:style-name="T104"><text:s text:c="2"/>Under most circumstances, without your written authorization we may not disclose the notes a mental health professional took during a counseling session.<text:s text:c="2"/>However, we may disclose such notes for treatment and payment purposes, for state and federal oversight of the mental health professional, for the purposes of medical examiners and coroners, to avert a serious threat to health or safety, or as otherwise authorized by law.</text:span></text:p>
      <text:p text:style-name="P2"><text:span text:style-name="T104">[Note:<text:s text:c="2"/>Use only if the practice records or maintains psychotherapy notes.]</text:span></text:p>
      <text:p text:style-name="P2"><text:span text:style-name="T105">Research.<text:s text:c="2"/></text:span><text:span text:style-name="T106">We may use and disclose your PHI for research purposes, but we will only do that if the research has been specially approved by an institutional review board or a privacy board that has reviewed the research proposal and has set up protocols to ensure the privacy of your PHI.<text:s text:c="2"/>Even without that special approval, we may permit researchers to look at PHI to help them prepare for research, for example, to allow them to identify patients who may be included in their research project, as long as they do not remove, or take a copy of, any PHI.<text:s text:c="2"/>We may use and disclose a limited data set that does not contain specific readily identifiable information about you for research.<text:s text:c="2"/>But we will only disclose the limited data set if we enter into a data use agreement with the recipient who must agree to (1) use the data set only for the purposes for which it was provided, (2) ensure the security of the data, and (3) not identify the information or use it to contact any individual.[Note:<text:s text:c="2"/>Use only if the practice participates in research activities.]</text:span></text:p>
      <text:p text:style-name="P2"><text:span text:style-name="T1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